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 – Het Verscholen 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8 juli 2026 uitspraak gedaan inzake het ingediende beroep tegen het vaststellingsbesluit van het bestemmingsplan Buitengebied – Het Verscholen Dorp. Met deze uitspraak is het besluit tot vaststelling voor de kavels Boslaan 2-24, 2-27, 2-47 en 2-48 vernietigd. Het besluit tot vaststelling voor de overige kavels is in stand gebleven. De uitspraak van de afdeling bestuursrechtspraak van de Raad van State is met ingang van 17 juli gedurende 6 weken in te zien en te downloaden via de link ‘Bekijk documenten’ in de linker kolom op deze pagina. Informatie: Team Ruimtelijke dienstverlening, tel. 411911.</text:p>
            <text:p text:style-name="common-al">De uitspraak (NL.IMRO.0243.GU00359-0001) en het bestemmingsplan Buitengebied – Het Verscholen Dorp kunt u ook raadplegen via de landelijke website <text:a xlink:href="https://omgevingswet.overheid.nl/regels-op-de-kaart/" xlink:type="simple">https://omgevingswet.overheid.nl/regels-op-de-kaart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8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GU00359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Buitengebied – Het Verscholen Dorp</meta:user-defined>
    <meta:user-defined meta:name="DCTERMS.W3CDTF/DCTERMS.available">2026-07-16</meta:user-defined>
    <meta:user-defined meta:name="OVERHEIDop.externeBijlage">Uitspraak ABRvS - Het Verscholen Dorp|exb-2026-25140</meta:user-defined>
    <meta:user-defined meta:name="DCTERMS.W3CDTF/OVERHEIDop.jaargang">2026</meta:user-defined>
    <meta:user-defined meta:name="OVERHEIDop.publicationIssue">337893</meta:user-defined>
    <meta:user-defined meta:name="OVERHEIDop.GmbID/DC.identifier">gmb-2026-337893</meta:user-defined>
    <meta:user-defined meta:name="OVERHEIDop.versieInformatie"/>
  </office:meta>
</office:document-meta>
</file>