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Novalieweg 8, 8051AH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Novalieweg 8, 8051AH Hattem voor het verbouwen en uitbreiden van de woning, verzonden op 13 juli 2026 (zaaknummer R2026-0107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common-al">Bent u belanghebbende en bent u het niet eens met dit besluit? Maak dan binnen 6 weken na de dag van de bekendmaking van dit besluit bezwaar. In uw bezwaar staat:</text:p>
            <text:list text:style-name="id1-3-2-1-1-6">
              <text:list-item text:style-override="id1-3-2-1-1-6-1">
                <text:number>•</text:number>
                <text:p text:style-name="al">Uw naam, adres en telefoonnummer</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hattem.nl/bezwaar. U heeft hiervoor een DigiD-inlogcode nodig. Per post: Stuurt u uw bezwaarschrift naar Gemeente Hattem, Postbus 93, 8050 AB Hattem. Meer informatie over het maken van bezwaar vindt u op www.hattem.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789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9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9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6-01079</meta:user-defined>
    <meta:user-defined meta:name="DCTERMS.abstract">Betreft: Beschikking op aanvraag op locatie Novalieweg 8, 8051AH Hattem</meta:user-defined>
    <dc:language>nl</dc:language>
    <meta:user-defined meta:name="OVERHEIDop.locatietype/OVERHEIDop.gebiedsmarkering">Vlak</meta:user-defined>
    <meta:user-defined meta:name="DC.title">Kennisgeving verleende omgevingsvergunning Novalieweg 8, 8051AH Hattem</meta:user-defined>
    <meta:user-defined meta:name="DCTERMS.W3CDTF/DCTERMS.available">2026-07-15</meta:user-defined>
    <meta:user-defined meta:name="DCTERMS.W3CDTF/OVERHEIDop.jaargang">2026</meta:user-defined>
    <meta:user-defined meta:name="OVERHEIDop.publicationIssue">337890</meta:user-defined>
    <meta:user-defined meta:name="OVERHEIDop.GmbID/DC.identifier">gmb-2026-337890</meta:user-defined>
    <meta:user-defined meta:name="OVERHEIDop.versieInformatie"/>
  </office:meta>
</office:document-meta>
</file>