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van de bestaande vistrap op landgoed Singrave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eteren van de bestaande vistrap op een perceel kadastraal bekend als gemeente Losser, sectie A, nummer 3750 op landgoed Singraven, zaaknummer 0168Z202600314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88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68Z2026003143</meta:user-defined>
    <dc:language>nl</dc:language>
    <meta:user-defined meta:name="OVERHEIDop.locatietype/OVERHEIDop.gebiedsmarkering">Perceel</meta:user-defined>
    <meta:user-defined meta:name="DC.title">Aanvraag vergunning voor het verbeteren van de bestaande vistrap op landgoed Singraven te Loss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89</meta:user-defined>
    <meta:user-defined meta:name="OVERHEIDop.GmbID/DC.identifier">gmb-2026-337889</meta:user-defined>
    <meta:user-defined meta:name="OVERHEIDop.versieInformatie"/>
  </office:meta>
</office:document-meta>
</file>