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moderniseren van een woning - Calèchelaan 25, 9351 PJ Leek, Leek (LEE01) D 344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6 een besluit genomen op de aanvraag met zaaknummer 2026191958 voor het moderniseren van een woning op locatie Calèchelaan 25, 9351 PJ Leek, Leek (LEE01) D 3443. </text:p>
            <text:p text:style-name="common-al">De vergunning is verleend.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8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5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moderniseren van een woning - Calèchelaan 25, 9351 PJ Leek, Leek (LEE01) D 3443</meta:user-defined>
    <meta:user-defined meta:name="DCTERMS.W3CDTF/DCTERMS.available">2026-07-15</meta:user-defined>
    <meta:user-defined meta:name="DCTERMS.W3CDTF/OVERHEIDop.jaargang">2026</meta:user-defined>
    <meta:user-defined meta:name="OVERHEIDop.publicationIssue">337888</meta:user-defined>
    <meta:user-defined meta:name="OVERHEIDop.GmbID/DC.identifier">gmb-2026-337888</meta:user-defined>
    <meta:user-defined meta:name="OVERHEIDop.versieInformatie"/>
  </office:meta>
</office:document-meta>
</file>