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Soetendaal 108 1081B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het gebouw door het realiseren van een uitbouw, het verwijderen van het balkon aan de achtergevel, het wijzigen van de indeling en het plaatsen van een extra bouwlaag met behoud van de bestemming tot één zelfstandige woning.</text:p>
            <text:p text:style-name="common-al">Besluit: gedeeltelijk verleend</text:p>
            <text:p text:style-name="common-al">Besluit verzonden op: 10-07-2026</text:p>
            <text:p text:style-name="common-al">Zaakadres: Soetendaal 108 1081BR Amsterdam</text:p>
            <text:p text:style-name="common-al">Zaaknummer: Z2026-010037</text:p>
            <text:p text:style-name="common-al">DSO-nummer: 202603050090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003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8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37</meta:user-defined>
    <meta:user-defined meta:name="DCTERMS.abstract">realiseren van een uitbouw, verwijderen van het balkon aan de achtergevel, wijzigen van de indeling en het plaatsen van een dakopbouw met behoud van d</meta:user-defined>
    <dc:language>nl</dc:language>
    <meta:user-defined meta:name="OVERHEIDop.locatietype/OVERHEIDop.gebiedsmarkering">Vlak</meta:user-defined>
    <meta:user-defined meta:name="DC.title">Besluit omgevingsvergunning reguliere procedure gedeeltelijk verleend Soetendaal 108 1081BR Amsterdam</meta:user-defined>
    <meta:user-defined meta:name="DCTERMS.W3CDTF/DCTERMS.available">2026-07-15</meta:user-defined>
    <meta:user-defined meta:name="DCTERMS.W3CDTF/OVERHEIDop.jaargang">2026</meta:user-defined>
    <meta:user-defined meta:name="OVERHEIDop.publicationIssue">337883</meta:user-defined>
    <meta:user-defined meta:name="OVERHEIDop.GmbID/DC.identifier">gmb-2026-337883</meta:user-defined>
    <meta:user-defined meta:name="OVERHEIDop.versieInformatie"/>
  </office:meta>
</office:document-meta>
</file>