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velseweg 243, 5025J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mei 2026, geregistreerd onder zaak(nummer) Z2026-00006335, aangaande:</text:p>
            <text:p text:style-name="common-al">Omschrijving/naam: <text:span text:style-name="nadrukvet">Afwijken omgevingsplan t.b.v. daghoreca</text:span></text:p>
            <text:p text:style-name="common-al">Locatie/adres: <text:span text:style-name="nadrukvet">Korvelseweg 243, 5025JH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33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633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788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8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8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6335</meta:user-defined>
    <meta:user-defined meta:name="DCTERMS.abstract">Z2026-00006335 - Afwijken omgevingsplan t.b.v. daghoreca</meta:user-defined>
    <dc:language>nl</dc:language>
    <meta:user-defined meta:name="OVERHEIDop.locatietype/OVERHEIDop.gebiedsmarkering">Punt</meta:user-defined>
    <meta:user-defined meta:name="DC.title">Besluit op aanvraag omgevingsvergunning, Korvelseweg 243, 5025JH Tilbur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880</meta:user-defined>
    <meta:user-defined meta:name="OVERHEIDop.GmbID/DC.identifier">gmb-2026-337880</meta:user-defined>
    <meta:user-defined meta:name="OVERHEIDop.versieInformatie"/>
  </office:meta>
</office:document-meta>
</file>