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Griegstraat 3, 4904 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riegstraat 3 Tijdelijk gebruik gemeentegrond plaatsen container (zaaknummer 1101180 verzonden op 13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118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8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Griegstraat 3, 4904 MB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7879</meta:user-defined>
    <meta:user-defined meta:name="OVERHEIDop.GmbID/DC.identifier">gmb-2026-337879</meta:user-defined>
    <meta:user-defined meta:name="OVERHEIDop.versieInformatie"/>
  </office:meta>
</office:document-meta>
</file>