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562, Kievitsweg 73e, 2983A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is een aanvraag omgevingsvergunning ontvangen voor het vervangen van glas voor monumentenglas locatie Kievitsweg 73e, 2983AD Ridderkerk. De aanvraag is geregistreerd onder zaaknummer Z2026-00000562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7878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878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62</meta:user-defined>
    <meta:user-defined meta:name="DCTERMS.abstract">Betreft: het vervangen van glas voor monumentenglas [Z2026-00000562], Kievitsweg 73e, 2983AD Ridderkerk</meta:user-defined>
    <dc:language>nl</dc:language>
    <meta:user-defined meta:name="OVERHEIDop.locatietype/OVERHEIDop.gebiedsmarkering">Vlak</meta:user-defined>
    <meta:user-defined meta:name="DC.title">Kennisgeving aanvraag omgevingsvergunning Z2026-00000562, Kievitsweg 73e, 2983AD Ridderker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7878</meta:user-defined>
    <meta:user-defined meta:name="OVERHEIDop.GmbID/DC.identifier">gmb-2026-337878</meta:user-defined>
    <meta:user-defined meta:name="OVERHEIDop.versieInformatie"/>
  </office:meta>
</office:document-meta>
</file>