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66, Geerhoek 14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aanvraag omgevingsvergunning ontvangen voor het plaatsen van een schuur en overkapping locatie Geerhoek 14, 2988HA Ridderkerk. De aanvraag is geregistreerd onder zaaknummer Z2026-0000056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etreft: het plaatsen van een schuur en overkapping [Z2026-00000566], Geerhoek 14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566, Geerhoek 14, 2988HA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75</meta:user-defined>
    <meta:user-defined meta:name="OVERHEIDop.GmbID/DC.identifier">gmb-2026-337875</meta:user-defined>
    <meta:user-defined meta:name="OVERHEIDop.versieInformatie"/>
  </office:meta>
</office:document-meta>
</file>