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09, Kolenbranderstraat 18, 2984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juli 2026 een besluit genomen op de aanvraag met Z2026-00000509 voor het plaatsen van gevelreclame op locatie, Kolenbranderstraat 18, 2984A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09</meta:user-defined>
    <meta:user-defined meta:name="DCTERMS.abstract">Betreft: het plaatsen van gevelreclame [Z2026-00000509], Kolenbranderstraat 18, 2984AT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6-00000509, Kolenbranderstraat 18, 2984AT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72</meta:user-defined>
    <meta:user-defined meta:name="OVERHEIDop.GmbID/DC.identifier">gmb-2026-337872</meta:user-defined>
    <meta:user-defined meta:name="OVERHEIDop.versieInformatie"/>
  </office:meta>
</office:document-meta>
</file>