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Jisperveldstraat 309 1024A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3-07-2026</text:p>
            <text:p text:style-name="common-al">Zaakadres: Jisperveldstraat 309 1024AP Amsterdam</text:p>
            <text:p text:style-name="common-al">Zaaknummer: Z2026-030448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wabovergunningensdn@amsterdam.nl?Subject=Dossiernummer Z2026-030448" xlink:type="simple">wabovergunningensdn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87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7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7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448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Jisperveldstraat 309 1024AP Amster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871</meta:user-defined>
    <meta:user-defined meta:name="OVERHEIDop.GmbID/DC.identifier">gmb-2026-337871</meta:user-defined>
    <meta:user-defined meta:name="OVERHEIDop.versieInformatie"/>
  </office:meta>
</office:document-meta>
</file>