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28, Eikendreef 5, 2982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7 juli 2026 een besluit genomen op de aanvraag met Z2026-00000328 voor het verbouwen van de woning op locatie, Eikendreef 5, 2982C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 Omgevingswet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6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6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8</meta:user-defined>
    <meta:user-defined meta:name="DCTERMS.abstract">Betreft: het verbouwen van de woning [Z2026-00000328], Eikendreef 5, 2982CH Ridderkerk</meta:user-defined>
    <dc:language>nl</dc:language>
    <meta:user-defined meta:name="OVERHEIDop.locatietype/OVERHEIDop.gebiedsmarkering">Vlak</meta:user-defined>
    <meta:user-defined meta:name="DC.title">Kennisgeving besluit omgevingsvergunning Z2026-00000328, Eikendreef 5, 2982CH Ridd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69</meta:user-defined>
    <meta:user-defined meta:name="OVERHEIDop.GmbID/DC.identifier">gmb-2026-337869</meta:user-defined>
    <meta:user-defined meta:name="OVERHEIDop.versieInformatie"/>
  </office:meta>
</office:document-meta>
</file>