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nabij Banderol ongenummerd te Zevenaar, het toepassen van grond of baggerspecie op of in de landbodem (Zaakid: N26MA.1990)</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melding ontvangen voor het toepassen van grond of baggerspecie op of in de landbodem aan de nabij Banderol ongenummerd te Zevenaar. De melding is geregistreerd onder Zaakid: N26MA.1990 (Z2026-00002029)</text:p>
            <text:p text:style-name="common-al">De melding betreft: het toepassen van grond of baggerspecie op of in de landbodem: Afgehandeld op 6 juli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78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29</meta:user-defined>
    <meta:user-defined meta:name="DCTERMS.abstract">Betreft locatie nabij Banderol ongenummerd, Zevenaar</meta:user-defined>
    <dc:language>nl</dc:language>
    <meta:user-defined meta:name="OVERHEIDop.locatietype/OVERHEIDop.gebiedsmarkering">Vlak</meta:user-defined>
    <meta:user-defined meta:name="DC.title">Kennisgeving ontvangst melding omgevingswet: nabij Banderol ongenummerd te Zevenaar, het toepassen van grond of baggerspecie op of in de landbodem (Zaakid: N26MA.1990)</meta:user-defined>
    <meta:user-defined meta:name="DCTERMS.W3CDTF/DCTERMS.available">2026-07-15</meta:user-defined>
    <meta:user-defined meta:name="DCTERMS.W3CDTF/OVERHEIDop.jaargang">2026</meta:user-defined>
    <meta:user-defined meta:name="OVERHEIDop.publicationIssue">337868</meta:user-defined>
    <meta:user-defined meta:name="OVERHEIDop.GmbID/DC.identifier">gmb-2026-337868</meta:user-defined>
    <meta:user-defined meta:name="OVERHEIDop.versieInformatie"/>
  </office:meta>
</office:document-meta>
</file>