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t 9, 9932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msdelta een aanvraag ontvangen voor het kappen van 10 bomen en het verplaatsen van 5 bomen (herinrichting) op de locatie Zwet 9, 9932A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8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72</meta:user-defined>
    <meta:user-defined meta:name="DCTERMS.abstract">10 juli 2026 voor het kappen van 10 bomen en het verplaatsen van 5 bomen (herinrichting) op de locatie Zwet 9, 9932AA Delfzijl.</meta:user-defined>
    <dc:language>nl</dc:language>
    <meta:user-defined meta:name="OVERHEIDop.locatietype/OVERHEIDop.gebiedsmarkering">Vlak</meta:user-defined>
    <meta:user-defined meta:name="DC.title">Kennisgeving ontvangst aanvraag omgevingsvergunning Zwet 9, 9932AA Delfzij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866</meta:user-defined>
    <meta:user-defined meta:name="OVERHEIDop.GmbID/DC.identifier">gmb-2026-337866</meta:user-defined>
    <meta:user-defined meta:name="OVERHEIDop.versieInformatie"/>
  </office:meta>
</office:document-meta>
</file>