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73, Geerhoek 1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is een aanvraag omgevingsvergunning ontvangen voor het plaatsen van een fietsoverkapping met schuin dak locatie Geerhoek 1, 2988HA Ridderkerk. De aanvraag is geregistreerd onder zaaknummer Z2026-0000057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786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3</meta:user-defined>
    <meta:user-defined meta:name="DCTERMS.abstract">Betreft: het plaatsen van een fietsoverkapping met schuin dak [Z2026-00000573], Geerhoek 1, 2988HA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6-00000573, Geerhoek 1, 2988HA Ridderker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7865</meta:user-defined>
    <meta:user-defined meta:name="OVERHEIDop.GmbID/DC.identifier">gmb-2026-337865</meta:user-defined>
    <meta:user-defined meta:name="OVERHEIDop.versieInformatie"/>
  </office:meta>
</office:document-meta>
</file>