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ots vriendelijke mast nabij de Poppe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5 juli 2026 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bots vriendelijke mast op een perceel kadastraal bekend als gemeente Losser, sectie C, nummer 1264 nabij de Poppe, zaaknummer 0168Z202600312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3786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6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6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68Z2026003127</meta:user-defined>
    <dc:language>nl</dc:language>
    <meta:user-defined meta:name="OVERHEIDop.locatietype/OVERHEIDop.gebiedsmarkering">Weg</meta:user-defined>
    <meta:user-defined meta:name="DC.title">Aanvraag vergunning voor het plaatsen van een bots vriendelijke mast nabij de Poppe te Losser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864</meta:user-defined>
    <meta:user-defined meta:name="OVERHEIDop.GmbID/DC.identifier">gmb-2026-337864</meta:user-defined>
    <meta:user-defined meta:name="OVERHEIDop.versieInformatie"/>
  </office:meta>
</office:document-meta>
</file>