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sserweg 201, 6213NE Maastricht. Kennisgeving nieuwe aanvraag omgevingsvergunning, de realisatie tuinkamer &amp;herinrichting bestaand proeflokaal/aangrenzen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745</text:p>
            <text:p text:style-name="common-al">
            <text:span text:style-name="nadrukvet">Susserweg 201, 6213NE Maastricht</text:span>
          </text:p>
            <text:p text:style-name="common-al">
            <text:span text:style-name="nadrukvet">de realisatie tuinkamer &amp;herinrichting bestaand proeflokaal/aangrenzende schuur.</text:span>
          </text:p>
            <text:p text:style-name="common-al"/>
            <text:p text:style-name="common-al">
            <text:span text:style-name="nadrukvet">Datum ontvangst aanvraag:</text:span> 10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786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6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6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5745</meta:user-defined>
    <dc:language>nl</dc:language>
    <meta:user-defined meta:name="OVERHEIDop.locatietype/OVERHEIDop.gebiedsmarkering">Vlak</meta:user-defined>
    <meta:user-defined meta:name="DC.title">Susserweg 201, 6213NE Maastricht. Kennisgeving nieuwe aanvraag omgevingsvergunning, de realisatie tuinkamer &amp;herinrichting bestaand proeflokaal/aangrenzende schuur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861</meta:user-defined>
    <meta:user-defined meta:name="OVERHEIDop.GmbID/DC.identifier">gmb-2026-337861</meta:user-defined>
    <meta:user-defined meta:name="OVERHEIDop.versieInformatie"/>
  </office:meta>
</office:document-meta>
</file>