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Ign. Bispincklaan 68, 2061EP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6 januari 2026 een aanvraag omgevingsvergunning voor het plaatsen van een dakkapel (zijkant) op het adres Ign. Bispincklaan 68, 2061EP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78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30</meta:user-defined>
    <meta:user-defined meta:name="DCTERMS.abstract">Betreft: aanvraag op locatie Ign. Bispincklaan 68, 2061EP Bloemendaal voor het plaatsen van een dakkapel (zijkant)</meta:user-defined>
    <dc:language>nl</dc:language>
    <meta:user-defined meta:name="OVERHEIDop.locatietype/OVERHEIDop.gebiedsmarkering">Vlak</meta:user-defined>
    <meta:user-defined meta:name="DC.title">Aanvraag omgevingsvergunning voor Ign. Bispincklaan 68, 2061EP Bloemendaal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786</meta:user-defined>
    <meta:user-defined meta:name="OVERHEIDop.GmbID/DC.identifier">gmb-2026-33786</meta:user-defined>
    <meta:user-defined meta:name="OVERHEIDop.versieInformatie"/>
  </office:meta>
</office:document-meta>
</file>