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74, Pruimendijk 166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mgevingsvergunning ontvangen voor het aanleggen van permanente wateraansluiting locatie Pruimendijk 166, 2989AL Ridderkerk. De aanvraag is geregistreerd onder zaaknummer Z2026-0000057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4</meta:user-defined>
    <meta:user-defined meta:name="DCTERMS.abstract">Betreft: het aanleggen van permanente wateraansluiting [Z2026-00000574], Pruimendijk 166, 2989AL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6-00000574, Pruimendijk 166, 2989AL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58</meta:user-defined>
    <meta:user-defined meta:name="OVERHEIDop.GmbID/DC.identifier">gmb-2026-337858</meta:user-defined>
    <meta:user-defined meta:name="OVERHEIDop.versieInformatie"/>
  </office:meta>
</office:document-meta>
</file>