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09, Willemstraat 182, 2983EZ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9 juli 2026 een besluit genomen op de aanvraag met Z2026-00000409 voor Bopa - afwijken voor het gebruik van een bedrijfswoning als reguliere woning op locatie, Willemstraat 182, 2983EZ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09</meta:user-defined>
    <meta:user-defined meta:name="DCTERMS.abstract">Betreft: Bopa - afwijken voor het gebruik van een bedrijfswoning als reguliere woning  [Z2026-00000409], Willemstraat 182, 2983EZ Ridderkerk</meta:user-defined>
    <dc:language>nl</dc:language>
    <meta:user-defined meta:name="DC.title">Kennisgeving besluit omgevingsvergunning Z2026-00000409, Willemstraat 182, 2983EZ Ridderkerk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5139</meta:user-defined>
    <meta:user-defined meta:name="OVERHEIDop.publicationIssue">337855</meta:user-defined>
    <meta:user-defined meta:name="OVERHEIDop.GmbID/DC.identifier">gmb-2026-337855</meta:user-defined>
    <meta:user-defined meta:name="OVERHEIDop.versieInformatie"/>
  </office:meta>
</office:document-meta>
</file>