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Aanvraag vergunning voor het afsluiten van straten ten behoeve van een evenement op 15 november 2026 aan Paulus Potterplein, Frans Halsstraat, Johan de Wittstraat, Willem de Zwijgerlaan, Huygenstraat, Raadhuisstraat, Anton Pieckplein, Gasthuisstraat, van Heeswijkstraat, Sint Josephstraat, Wilhelminaplein, Burgemeester van Besouwlaan te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Vergunning of ontheffing</text:span>
          </text:p>
            <text:p text:style-name="common-al">
            <text:span text:style-name="nadrukvet">Binnen gekomen aanvraa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ontvangen</text:p>
                  </table:table-cell>
                  <table:table-cell table:style-name="entry" table:number-rows-spanned="1" table:number-columns-spanned="1">
                    <text:p text:style-name="table_al">zaaknummer</text:p>
                  </table:table-cell>
                  <table:table-cell table:style-name="entry" table:number-rows-spanned="1" table:number-columns-spanned="1">
                    <text:p text:style-name="table_al">aanvrager</text:p>
                  </table:table-cell>
                  <table:table-cell table:style-name="entry" table:number-rows-spanned="1" table:number-columns-spanned="1">
                    <text:p text:style-name="table_al">Aanvraag voor</text:p>
                  </table:table-cell>
                  <table:table-cell table:style-name="entry" table:number-rows-spanned="1" table:number-columns-spanned="1">
                    <text:p text:style-name="table_al">Wanneer </text:p>
                  </table:table-cell>
                  <table:table-cell table:style-name="entry" table:number-rows-spanned="1" table:number-columns-spanned="1">
                    <text:p text:style-name="table_al">Waar </text:p>
                  </table:table-cell>
                </table:table-row>
                <table:table-row table:style-name="row">
                  <table:table-cell table:style-name="entry" table:number-rows-spanned="1" table:number-columns-spanned="1">
                    <text:p text:style-name="table_al">6-7-2026</text:p>
                  </table:table-cell>
                  <table:table-cell table:style-name="entry" table:number-rows-spanned="1" table:number-columns-spanned="1">
                    <text:p text:style-name="table_al">Z260000953</text:p>
                  </table:table-cell>
                  <table:table-cell table:style-name="entry" table:number-rows-spanned="1" table:number-columns-spanned="1">
                    <text:p text:style-name="table_al">Stichting Sinterklaas Kaatsheuvel</text:p>
                  </table:table-cell>
                  <table:table-cell table:style-name="entry" table:number-rows-spanned="1" table:number-columns-spanned="1">
                    <text:p text:style-name="table_al">Afsluiten straten t.b.v. evenement</text:p>
                  </table:table-cell>
                  <table:table-cell table:style-name="entry" table:number-rows-spanned="1" table:number-columns-spanned="1">
                    <text:p text:style-name="table_al">15-11-2026</text:p>
                  </table:table-cell>
                  <table:table-cell table:style-name="entry" table:number-rows-spanned="1" table:number-columns-spanned="1">
                    <text:p text:style-name="table_al">Paulus Potterplein, Frans Halsstraat, Johan de Wittstraat, Willem de Zwijgerlaan, Huygenstraat, Raadhuisstraat, Anton Pieckplein, Gasthuisstraat, van Heeswijkstraat, Sint Josephstraat, Wilhelminaplein, Burgemeester van Besouwlaan</text:p>
                  </table:table-cell>
                </table:table-row>
              </table:table>
              <text:p text:style-name="table_bottom"/>
            </text:section>
            <text:p text:style-name="common-al">U kunt tot 3 weken na publicatie uw reactie op een aanvraag indienen. </text:p>
            <text:p text:style-name="last-al">U doet dit digitaal via <text:a xlink:href="mailto:evenementen@loonopzand.nl" xlink:type="simple"><text:span text:style-name="nadrukondlijn">evenementen@loonopzand.nl</text:span></text:a> onder vermelding van het ZK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78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Z26000095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afsluiten van straten ten behoeve van een evenement op 15 november 2026 aan Paulus Potterplein, Frans Halsstraat, Johan de Wittstraat, Willem de Zwijgerlaan, Huygenstraat, Raadhuisstraat, Anton Pieckplein, Gasthuisstraat, van Heeswijkstraat, Sint Josephstraat, Wilhelminaplein, Burgemeester van Besouwlaan te Kaatsheuvel</meta:user-defined>
    <meta:user-defined meta:name="DCTERMS.W3CDTF/DCTERMS.available">2026-07-15</meta:user-defined>
    <meta:user-defined meta:name="DCTERMS.W3CDTF/OVERHEIDop.jaargang">2026</meta:user-defined>
    <meta:user-defined meta:name="OVERHEIDop.publicationIssue">337854</meta:user-defined>
    <meta:user-defined meta:name="OVERHEIDop.GmbID/DC.identifier">gmb-2026-337854</meta:user-defined>
    <meta:user-defined meta:name="OVERHEIDop.versieInformatie"/>
  </office:meta>
</office:document-meta>
</file>