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Hoogt 2, 3951KB Maarn, wijzigingen van sanitaire voorzieningen (RX2026-00001747, 13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Hoogt 2, 3951KB Maarn, wijzigingen van sanitaire voorzieningen (RX2026-00001747, 13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785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5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5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747</meta:user-defined>
    <meta:user-defined meta:name="DCTERMS.abstract">De Hoogt 2, 3951KB Maarn, wijzigingen van sanitaire voorzieningen (RX2026-00001747, 13 juli 2026)</meta:user-defined>
    <dc:language>nl</dc:language>
    <meta:user-defined meta:name="OVERHEIDop.locatietype/OVERHEIDop.gebiedsmarkering">Vlak</meta:user-defined>
    <meta:user-defined meta:name="DC.title">Gemeente Utrechtse Heuvelrug, ingediende aanvraag omgevingsvergunning - De Hoogt 2, 3951KB Maarn, wijzigingen van sanitaire voorzieningen (RX2026-00001747, 13 juli 2026)</meta:user-defined>
    <meta:user-defined meta:name="DCTERMS.W3CDTF/DCTERMS.available">2026-07-15</meta:user-defined>
    <meta:user-defined meta:name="DCTERMS.W3CDTF/OVERHEIDop.jaargang">2026</meta:user-defined>
    <meta:user-defined meta:name="OVERHEIDop.publicationIssue">337852</meta:user-defined>
    <meta:user-defined meta:name="OVERHEIDop.GmbID/DC.identifier">gmb-2026-337852</meta:user-defined>
    <meta:user-defined meta:name="OVERHEIDop.versieInformatie"/>
  </office:meta>
</office:document-meta>
</file>