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beschikking:  13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6 een besluit genomen op de aanvraag met zaaknummer Z2026-00001027 voor kappen van 4 bomen op locatie de Schacht 15, 5107RD Dongen. De vergunning is toegekend . Het besluit betreft de volgende activiteiten:</text:p>
            <text:p text:style-name="common-al">- kappen van 4 bomen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Alle vergunningen kunt u vanaf heden inzien - na het maken van een afspraak via www.dongen.nl.</text:p>
            <text:p text:style-name="common-al">
            <text:span text:style-name="nadrukvet">Procedure</text:span>
          </text:p>
            <text:p text:style-name="common-al">Wanneer u vindt dat de activiteiten waarvoor een vergunning is afgegeven, in strijd zijn met uw belangen, dan kunt u hiertegen bezwaar maken op grond van de Algemene wet bestuursrecht. Het is ook mogelijk om met eventuele vragen contact op te nemen met de gemeente Dongen. U kunt uw vragen mailen naar <text:a xlink:href="mailto:vergunningenhandhaving@dongen.nl" xlink:type="simple">vergunningenhandhaving@dongen.nl</text:a> of u kunt bellen naar 14 0162.</text:p>
            <text:p text:style-name="common-al">U kunt zowel digitaal als per post bezwaar maken. Als u digitaal bezwaar wil aantekenen kan dit alleen via het e-formulier van de gemeente Dongen. U vindt dit op <text:a xlink:href="http://www.dongen.nl/over-dongen/bestuur/bezwaar-maken" xlink:type="simple">www.dongen.nl/over-dongen/bestuur/bezwaar-maken</text:a>. U heeft hiervoor DigiD of E-herkenning nodig. U kunt niet via de mail bezwaar maken.</text:p>
            <text:p text:style-name="common-al">Per post stuurt u uw bezwaarschrift naar: Gemeente Dongen, Postbus 10153, 5100 GE Dongen.Uw bezwaarschrift moet zijn ingediend binnen zes weken na de dag waarop het besluit aan de aanvrager van de vergunning is verzonden.</text:p>
            <text:p text:style-name="last-al">Is er spoed bij uw bezwaar?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De voorzieningenrechter beoordeelt of de werking van het besluit tijdelijk moet worden opgeschort. Op <text:a xlink:href="http://www.rechtspraak.nl" xlink:type="simple">www.rechtspraak.nl</text:a> leest u meer informatie over een voorlopige voorziening. Voor een verzoek om voorlopige voorziening brengt de rechtbank 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785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5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027</meta:user-defined>
    <meta:user-defined meta:name="DCTERMS.abstract">de Schacht 15, 5107RD Do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beschikking:  13 juli 2026</meta:user-defined>
    <meta:user-defined meta:name="OVERHEIDop.datumEindeReactietermijn">2026-08-24</meta:user-defined>
    <meta:user-defined meta:name="OVERHEIDop.terinzageleggingBG">https://jeleefomgeving.nl/inzien/001325978/1c316559-278c-4904-8b46-077b5f5ee3e9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851</meta:user-defined>
    <meta:user-defined meta:name="OVERHEIDop.GmbID/DC.identifier">gmb-2026-337851</meta:user-defined>
    <meta:user-defined meta:name="OVERHEIDop.versieInformatie"/>
  </office:meta>
</office:document-meta>
</file>