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77, Markstraat 8, 2987T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gevingsvergunning ontvangen voor het plaatsen van een dakkapel op het voordakvlak locatie Markstraat 8, 2987TD Ridderkerk. De aanvraag is geregistreerd onder zaaknummer Z2026-0000057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het plaatsen van een dakkapel op het voordakvlak [Z2026-00000577], Markstraat 8, 2987TD Ridderkerk</meta:user-defined>
    <dc:language>nl</dc:language>
    <meta:user-defined meta:name="OVERHEIDop.locatietype/OVERHEIDop.gebiedsmarkering">Vlak</meta:user-defined>
    <meta:user-defined meta:name="DC.title">Kennisgeving aanvraag omgevingsvergunning Z2026-00000577, Markstraat 8, 2987TD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48</meta:user-defined>
    <meta:user-defined meta:name="OVERHEIDop.GmbID/DC.identifier">gmb-2026-337848</meta:user-defined>
    <meta:user-defined meta:name="OVERHEIDop.versieInformatie"/>
  </office:meta>
</office:document-meta>
</file>