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iliggravenweg 16, 9901CH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6 heeft de gemeente Eemsdelta een aanvraag ontvangen voor het kappen van een boom (schade) op de locatie Heiliggravenweg 16, 9901CH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784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4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4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649</meta:user-defined>
    <meta:user-defined meta:name="DCTERMS.abstract">9 juli 2026 voor het kappen van een boom (schade) op de locatie Heiliggravenweg 16, 9901CH Appingedam.</meta:user-defined>
    <dc:language>nl</dc:language>
    <meta:user-defined meta:name="OVERHEIDop.locatietype/OVERHEIDop.gebiedsmarkering">Vlak</meta:user-defined>
    <meta:user-defined meta:name="DC.title">Kennisgeving ontvangst aanvraag omgevingsvergunning Heiliggravenweg 16, 9901CH Appinge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7847</meta:user-defined>
    <meta:user-defined meta:name="OVERHEIDop.GmbID/DC.identifier">gmb-2026-337847</meta:user-defined>
    <meta:user-defined meta:name="OVERHEIDop.versieInformatie"/>
  </office:meta>
</office:document-meta>
</file>