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dakkapel - Pegasus 8, 5482SV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maart 2026 ingediende aanvraag om een omgevingsvergunning (met kenmerk OW-2026-1241) voor het plaatsen van een dakkape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8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241</meta:user-defined>
    <meta:user-defined meta:name="DCTERMS.abstract">Gemeente Meierijstad – Ingetrokken aanvraag - omgevingsvergunning - plaatsen van een dakkapel - Pegasus 8, 5482SV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dakkapel - Pegasus 8, 5482SV Schijn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44</meta:user-defined>
    <meta:user-defined meta:name="OVERHEIDop.GmbID/DC.identifier">gmb-2026-337844</meta:user-defined>
    <meta:user-defined meta:name="OVERHEIDop.versieInformatie"/>
  </office:meta>
</office:document-meta>
</file>