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veranda op de eerste verdieping (technische bouwactiviteit), Dorpsstraat 158-01 2712AP Zoetermeer op 0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6 is een aanvraag Omgevingsvergunning ontvangen voor het vervangen van de veranda op de eerste verdieping (technische bouwactiviteit) op locatie Dorpsstraat 158-01 2712AP Zoetermeer. De aanvraag is geregistreerd onder zaaknummer 2026-0953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8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5394</meta:user-defined>
    <meta:user-defined meta:name="DCTERMS.abstract">het vervangen van de veranda op de eerste verdieping (technische bouw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veranda op de eerste verdieping (technische bouwactiviteit), Dorpsstraat 158-01 2712AP Zoetermeer op 05-07-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43</meta:user-defined>
    <meta:user-defined meta:name="OVERHEIDop.GmbID/DC.identifier">gmb-2026-337843</meta:user-defined>
    <meta:user-defined meta:name="OVERHEIDop.versieInformatie"/>
  </office:meta>
</office:document-meta>
</file>