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shinder verleend voor het verrichten van nachtelijke werkzaamheden 22 juli 2026 tussen 20:00 uur tot 06:00 uur, Parkweg in Voorburg - kenmerk 00002434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geluidshinder verleend voor het verrichten van nachtelijke werkzaamheden 22 juli 2026 tussen 20:00 uur tot 06:00 uur (asfaltfrezen en asfalteren).</text:p>
            <text:p text:style-name="common-al">
            
          </text:p>
            <text:p text:style-name="common-al">
            <text:span text:style-name="nadrukvet">Datum bekendmaking besluit: </text:span>13 jul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784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4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4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34141</meta:user-defined>
    <dc:language>nl</dc:language>
    <meta:user-defined meta:name="OVERHEIDop.locatietype/OVERHEIDop.gebiedsmarkering">Vlak</meta:user-defined>
    <meta:user-defined meta:name="DC.title">Ontheffing geluidshinder verleend voor het verrichten van nachtelijke werkzaamheden 22 juli 2026 tussen 20:00 uur tot 06:00 uur, Parkweg in Voorburg - kenmerk 00002434141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842</meta:user-defined>
    <meta:user-defined meta:name="OVERHEIDop.GmbID/DC.identifier">gmb-2026-337842</meta:user-defined>
    <meta:user-defined meta:name="OVERHEIDop.versieInformatie"/>
  </office:meta>
</office:document-meta>
</file>