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Ootmarsum, Denekamperstraat kadastraal bekend sectie C nr. 3437:  bouwen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Ootmarsum, Denekamperstraat kadastraal bekend sectie C nr. 3437</text:p>
            <text:p text:style-name="common-al">
            <text:span text:style-name="nadrukvet">Project:</text:span> het bouwen van een woning</text:p>
            <text:p text:style-name="common-al">
            <text:span text:style-name="nadrukvet">Ingekomen:</text:span> 09-07-2026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37841</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841</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841</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6-001847</meta:user-defined>
    <meta:user-defined meta:name="DCTERMS.abstract">het bouwen van een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Ootmarsum, Denekamperstraat kadastraal bekend sectie C nr. 3437:  bouwen woning</meta:user-defined>
    <meta:user-defined meta:name="DCTERMS.W3CDTF/DCTERMS.available">2026-07-23</meta:user-defined>
    <meta:user-defined meta:name="DCTERMS.W3CDTF/OVERHEIDop.jaargang">2026</meta:user-defined>
    <meta:user-defined meta:name="OVERHEIDop.publicationIssue">337841</meta:user-defined>
    <meta:user-defined meta:name="OVERHEIDop.GmbID/DC.identifier">gmb-2026-337841</meta:user-defined>
    <meta:user-defined meta:name="OVERHEIDop.versieInformatie"/>
  </office:meta>
</office:document-meta>
</file>