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orreum Elst, ter hoogte van Legio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plaatsen van een afval/puincontainer. Het besluit is verleend:</text:p>
            <text:p text:style-name="common-al">
            <text:span text:style-name="nadrukvet">Locatie: </text:span>Horreum Elst, ter hoogte van Legioen 55</text:p>
            <text:p text:style-name="common-al">
            <text:span text:style-name="nadrukvet">Zaaknummer: </text:span>Z2026-00092</text:p>
            <text:p text:style-name="common-al">
            <text:span text:style-name="nadrukvet">Datum besluit:</text:span> 22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7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92</meta:user-defined>
    <meta:user-defined meta:name="DCTERMS.abstract">Betreft:  het plaatsen van een afval/puincontainer op locatie Horreum Elst, ter hoogte van Legioen 55, vergunning verleend op 22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Horreum Elst, ter hoogte van Legioen 5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84</meta:user-defined>
    <meta:user-defined meta:name="OVERHEIDop.GmbID/DC.identifier">gmb-2026-33784</meta:user-defined>
    <meta:user-defined meta:name="OVERHEIDop.versieInformatie"/>
  </office:meta>
</office:document-meta>
</file>