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ransformeren van een bestaande woning naar 20 niet zelfstandige woon-appartementen, Rotterdamseweg 92, 3332AK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transformeren van een bestaande woning naar 20 niet zelfstandige woon-appartementen op locatie Rotterdamseweg 92, 3332AK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10403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0 juli 2026 en neemt daarover waarschijnlijk 4 september 2026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3783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3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3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10403</meta:user-defined>
    <meta:user-defined meta:name="DCTERMS.abstract">Betreft: Aanvraag op locatie Rotterdamseweg 92, 3332AK Zwijndrecht</meta:user-defined>
    <dc:language>nl</dc:language>
    <meta:user-defined meta:name="OVERHEIDop.locatietype/OVERHEIDop.gebiedsmarkering">Vlak</meta:user-defined>
    <meta:user-defined meta:name="DC.title">Aanvraag vergunning voor het transformeren van een bestaande woning naar 20 niet zelfstandige woon-appartementen, Rotterdamseweg 92, 3332AK Zwijndrech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839</meta:user-defined>
    <meta:user-defined meta:name="OVERHEIDop.GmbID/DC.identifier">gmb-2026-337839</meta:user-defined>
    <meta:user-defined meta:name="OVERHEIDop.versieInformatie"/>
  </office:meta>
</office:document-meta>
</file>