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83, Noordenweg 20, 2984A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is een aanvraag omgevingsvergunning ontvangen voor het vestigen van een dierenspeciaalzaak, vogelhandel en outdoorshop locatie Noordenweg 20, 2984AG Ridderkerk. De aanvraag is geregistreerd onder zaaknummer Z2026-0000058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783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83</meta:user-defined>
    <meta:user-defined meta:name="DCTERMS.abstract">Betreft: het vestigen van een dierenspeciaalzaak, vogelhandel en outdoorshop [Z2026-00000583], Noordenweg 20, 2984AG Ridderkerk</meta:user-defined>
    <dc:language>nl</dc:language>
    <meta:user-defined meta:name="OVERHEIDop.locatietype/OVERHEIDop.gebiedsmarkering">Vlak</meta:user-defined>
    <meta:user-defined meta:name="DC.title">Kennisgeving aanvraag omgevingsvergunning Z2026-00000583, Noordenweg 20, 2984AG Ridderker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7836</meta:user-defined>
    <meta:user-defined meta:name="OVERHEIDop.GmbID/DC.identifier">gmb-2026-337836</meta:user-defined>
    <meta:user-defined meta:name="OVERHEIDop.versieInformatie"/>
  </office:meta>
</office:document-meta>
</file>