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Westersingel 23, 9831 PC Aduard, Aduard (ADA00) B 166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juli 2026 een besluit genomen op de aanvraag met zaaknummer 2026192127 voor het vergroten van een woning op locatie Westersingel 23, 9831 PC Aduard, Aduard (ADA00) B 1667. De vergunning is geweigerd (vergunningvrij).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8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12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een woning - Westersingel 23, 9831 PC Aduard, Aduard (ADA00) B 1667</meta:user-defined>
    <meta:user-defined meta:name="DCTERMS.W3CDTF/DCTERMS.available">2026-07-15</meta:user-defined>
    <meta:user-defined meta:name="DCTERMS.W3CDTF/OVERHEIDop.jaargang">2026</meta:user-defined>
    <meta:user-defined meta:name="OVERHEIDop.publicationIssue">337833</meta:user-defined>
    <meta:user-defined meta:name="OVERHEIDop.GmbID/DC.identifier">gmb-2026-337833</meta:user-defined>
    <meta:user-defined meta:name="OVERHEIDop.versieInformatie"/>
  </office:meta>
</office:document-meta>
</file>