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velsen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De verordening tot wijziging van de Algemene Plaatselijke Verordening gemeente Velsen 2024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gemeente Velsen 2024 wordt als volgt gewijzigd: </text:p>
            <text:p text:style-name="al">A.   </text:p>
            <text:p text:style-name="al">Artikel 2:6 (indiening aanvraag) wordt als volgt gewijzigd:  </text:p>
            <text:p text:style-name="al">a. De titel van artikel 2:6 komt als volgt te luiden:</text:p>
            <text:p text:style-name="al"/>
            <text:p text:style-name="al">Indiening aanvraag en beslistermijn.</text:p>
            <text:p text:style-name="al">b. Er wordt een zevende lid toegevoegd dat luidt als volgt:  </text:p>
            <text:p text:style-name="al"/>
            <text:p text:style-name="al">In afwijking van artikel 1:2, beslist de burgemeester uiterlijk vier weken voorafgaand aan de beoogde datum van het evenement op de aanvraag om een evenementenvergunning.</text:p>
            <text:p text:style-name="al"/>
            <text:p text:style-name="al">B. </text:p>
            <text:p text:style-name="al">Artikel 2:14 (Verwijderingsplicht voetbalsupporters) wordt toegevoegd en komt als volgt te luiden: </text:p>
            <text:p text:style-name="al">Personen die zich door kleding, uitrusting of gedragingen manifesteren als voetbalsupporters en tegen wie het vermoeden bestaat, blijkens een risicobeoordeling door een ambtenaar van de politie, dat zij van plan zijn de orde te verstoren, zijn verplicht zich op een daartoe strekkend bevel van een ambtenaar van politie met inachtneming van diens aanwijzingen, naar een in het bevel aangegeven plaats, of buiten de gemeentegrenzen te begeven. </text:p>
            <text:p text:style-name="al">C.  </text:p>
            <text:p text:style-name="al">Artikel 3:1 (Begripsbepaling) wordt als volgt gewijzigd:  </text:p>
            <text:p text:style-name="al">a. Onder de definitie van ‘openbare inrichting’ wordt het woord 'waterpijpcafé’ verwijderd.  </text:p>
            <text:p text:style-name="al"/>
            <text:p text:style-name="al">b. Er wordt een nieuwe definitie toegevoegd die luidt als volgt:  </text:p>
            <text:p text:style-name="al"/>
            <text:p text:style-name="al">Waterpijp: een apparaat, al dan niet elektrisch, waarmee door verhitting of verdamping van rookwaren of andere stoffen rook of aerosol wordt geproduceerd die via een slang, mondstuk of vergelijkbaar onderdeel wordt geïnhaleerd, waaronder begrepen shisha’s, hookahs, (elektronische) waterpijpen en onderdelen daarvan. </text:p>
            <text:p text:style-name="al">D. </text:p>
            <text:p text:style-name="al">Artikel 3:13 (Verboden gedragingen) wordt als volgt gewijzigd:  </text:p>
            <text:p text:style-name="al">a. Het tweede lid wordt genummerd tot het derde lid. </text:p>
            <text:p text:style-name="al"/>
            <text:p text:style-name="al">b. Er wordt een nieuw tweede lid ingevoegd dat luidt als volgt:  </text:p>
            <text:p text:style-name="al"/>
            <text:p text:style-name="al">Van het in het eerste lid gestelde verbod kan worden afgeweken voor inrichtingen die enkel logies verstrekken. </text:p>
            <text:p text:style-name="al">E.  </text:p>
            <text:p text:style-name="al">Artikel 3:13a (Verbod op aanbieden waterpijpen) wordt ingevoegd en luidt als volgt: </text:p>
            <text:p text:style-name="al">In een openbare inrichting zoals bedoeld in artikel 3:1 is het verboden om het roken van waterpijpen voor gebruik ter plaatse aan te bieden, beschikbaar te stellen, te verhuren, op te slaan dan wel toe te staan dat deze gebruikt worden, ongeacht of deze door de exploitant, bezoekers, of derden zijn meegebracht. </text:p>
            <text:p text:style-name="al">F. </text:p>
            <text:p text:style-name="al">In artikel 3:17 (Paracommerciële rechtspersonen) komt het tweede lid als volgt te luiden:</text:p>
            <text:p text:style-name="al">De burgemeester verleent op verzoek of ambtshalve vrijstelling van het verbod genoemd in artikel 3:2 eerste lid aan paracommerciële rechtspersonen die horecabedrijf zijn als bedoeld in artikel 1 van de Alcoholwet, indien de paracommerciële rechtspersoon in de directe omgeving, naar verwachting, geen overlast zal veroorzaken of geen negatieve invloed zal hebben op de woon- en leefsituatie en de openbare orde. </text:p>
            <text:p text:style-name="al">G. </text:p>
            <text:p text:style-name="al">Artikel 5:3 (Verbod gebruik metaaldetector) komt te vervallen.  </text:p>
            <text:p text:style-name="al">H. </text:p>
            <text:p text:style-name="al">In artikel 8:1 (Strafbepalingen) worden de volgende wijzigingen aangebracht:  </text:p>
            <text:p text:style-name="al">a. In het eerste lid komt artikel 5:3 te vervallen.</text:p>
            <text:p text:style-name="al"/>
            <text:p text:style-name="al">b. In het eerste lid wordt artikel 3:13a toegevoegd.    </text:p>
          </text:section>
          <text:section text:name="artikel_id1-3-2-2-2" text:style-name="artikel">
            <text:p text:style-name="artikel_kop_titel"><text:span text:style-name="artikel_kop_label">Artikel</text:span> <text:span text:style-name="artikel_kop_nr"/> II </text:p>
            <text:p text:style-name="al">Dit besluit treedt een week na publicatie in werking.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78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meta:user-defined meta:name="DC.source">Gemeentewet]|[1.0:c:BWBR0005416&amp;g=2023-04-01</meta:user-defined>
    <meta:user-defined meta:name="DC.source">Algemene wet bestuursrecht]|[1.0:c:BWBR0005537&amp;g=2023-08-01</meta:user-defined>
    <meta:user-defined meta:name="OVERHEIDop.referentienummer">25194</meta:user-defined>
    <meta:user-defined meta:name="DCTERMS.alternative">Algemene plaatselijke verordening Velsen 2024</meta:user-defined>
    <dc:language>nl</dc:language>
    <meta:user-defined meta:name="OVERHEIDop.locatietype/OVERHEIDop.gebiedsmarkering">Gemeente</meta:user-defined>
    <meta:user-defined meta:name="DC.title">Algemene plaatselijke verordening Velsen 2024</meta:user-defined>
    <meta:user-defined meta:name="DCTERMS.W3CDTF/DCTERMS.available">2026-07-16</meta:user-defined>
    <meta:user-defined meta:name="DCTERMS.W3CDTF/OVERHEIDop.jaargang">2026</meta:user-defined>
    <meta:user-defined meta:name="OVERHEIDop.publicationIssue">337832</meta:user-defined>
    <meta:user-defined meta:name="OVERHEIDop.betreftRegeling">CVDR711291_2</meta:user-defined>
    <meta:user-defined meta:name="xs:date/OVERHEIDop.startdatum">2026-07-23</meta:user-defined>
    <meta:user-defined meta:name="OVERHEIDop.GmbID/DC.identifier">gmb-2026-337832</meta:user-defined>
    <meta:user-defined meta:name="OVERHEIDop.versieInformatie"/>
  </office:meta>
</office:document-meta>
</file>