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527, Potgieterstraat 26, 2987A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3 juli 2026 een besluit genomen op de aanvraag met Z2026-00000527 voor plaatsen van een dakkapel op voordakvlak en nokverhoging op het achterdakvlak op locatie, Potgieterstraat 26, 2987AH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 Omgevingswet</text:p>
              </text:list-item>
              <text:list-item text:style-override="id1-3-2-1-1-4-2">
                <text:number>•</text:number>
                <text:p text:style-name="al">Technische bouwactiviteit (artikel 5.1, lid 2a)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3 jul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3782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2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2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27</meta:user-defined>
    <meta:user-defined meta:name="DCTERMS.abstract">Betreft: plaatsen van een dakkapel op voordakvlak en nokverhoging op het achterdakvlak [Z2026-00000527], Potgieterstraat 26, 2987AH Ridderkerk</meta:user-defined>
    <dc:language>nl</dc:language>
    <meta:user-defined meta:name="OVERHEIDop.locatietype/OVERHEIDop.gebiedsmarkering">Vlak</meta:user-defined>
    <meta:user-defined meta:name="DC.title">Kennisgeving besluit omgevingsvergunning Z2026-00000527, Potgieterstraat 26, 2987AH Ridderker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7829</meta:user-defined>
    <meta:user-defined meta:name="OVERHEIDop.GmbID/DC.identifier">gmb-2026-337829</meta:user-defined>
    <meta:user-defined meta:name="OVERHEIDop.versieInformatie"/>
  </office:meta>
</office:document-meta>
</file>