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juli 2026 verleend Landstraat/Noorderbinnensingel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juli 2026</text:p>
            <text:p text:style-name="common-al">Omschrijving: het plaatsen van een steiger</text:p>
            <text:p text:style-name="common-al">Locatie: Landstraat/Noorderbinnensingel te Delfzijl</text:p>
            <text:p text:style-name="common-al">Zaaknummer: Z2026-0000363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8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632</meta:user-defined>
    <meta:user-defined meta:name="DCTERMS.abstract">APV ontheffing: 13 juli 2026 verleend voor het plaatsen van een steiger op de locatie Landstraat/Noorderbinnensingel te Delfzijl</meta:user-defined>
    <dc:language>nl</dc:language>
    <meta:user-defined meta:name="OVERHEIDop.locatietype/OVERHEIDop.gebiedsmarkering">Vlak</meta:user-defined>
    <meta:user-defined meta:name="DC.title">Kennisgeving besluit APV ontheffing: 13 juli 2026 verleend Landstraat/Noorderbinnensingel te Delfzij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26</meta:user-defined>
    <meta:user-defined meta:name="OVERHEIDop.GmbID/DC.identifier">gmb-2026-337826</meta:user-defined>
    <meta:user-defined meta:name="OVERHEIDop.versieInformatie"/>
  </office:meta>
</office:document-meta>
</file>