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Wilhelminastraat 50, 6921ZM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heeft de gemeente een melding ontvangen voor realiseren van een gesloten verticaal bodemenergiesysteem (GBES). op locatie Wilhelminastraat 50, 6921ZM Duiven. De melding is geregistreerd onder zaaknummer Z2026-00001262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782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2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2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262</meta:user-defined>
    <meta:user-defined meta:name="DCTERMS.abstract">Betreft: melding op locatie Wilhelminastraat 50, 6921ZM Duiven</meta:user-defined>
    <dc:language>nl</dc:language>
    <meta:user-defined meta:name="OVERHEIDop.locatietype/OVERHEIDop.gebiedsmarkering">Vlak</meta:user-defined>
    <meta:user-defined meta:name="DC.title">Kennisgeving ontvangst melding melding MBA Wilhelminastraat 50, 6921ZM Dui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25</meta:user-defined>
    <meta:user-defined meta:name="OVERHEIDop.GmbID/DC.identifier">gmb-2026-337825</meta:user-defined>
    <meta:user-defined meta:name="OVERHEIDop.versieInformatie"/>
  </office:meta>
</office:document-meta>
</file>