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opslag levensmiddelen en zwakalcoholische drank aan Titaniumweg 121,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afwijken van de regels voor opslag levensmiddelen en zwakalcoholische drank aan Titaniumweg 121, 2401 ML Alphen aan den Rijn, geregistreerd onder nr. 048437364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6477</meta:user-defined>
    <meta:user-defined meta:name="DCTERMS.abstract">Verleende vergunning voor het afwijken van de regels voor opslag levensmiddelen en zwakalcoholische drank aan Titaniumweg 121, 2401 ML Alphen aan den Rijn</meta:user-defined>
    <dc:language>nl</dc:language>
    <meta:user-defined meta:name="OVERHEIDop.locatietype/OVERHEIDop.gebiedsmarkering">Punt</meta:user-defined>
    <meta:user-defined meta:name="DC.title">Verleende vergunning voor het afwijken van de regels voor opslag levensmiddelen en zwakalcoholische drank aan Titaniumweg 121, 2401 ML Alphen aan den Rijn</meta:user-defined>
    <meta:user-defined meta:name="DCTERMS.W3CDTF/DCTERMS.available">2026-01-26</meta:user-defined>
    <meta:user-defined meta:name="DCTERMS.W3CDTF/OVERHEIDop.jaargang">2026</meta:user-defined>
    <meta:user-defined meta:name="OVERHEIDop.publicationIssue">33782</meta:user-defined>
    <meta:user-defined meta:name="OVERHEIDop.GmbID/DC.identifier">gmb-2026-33782</meta:user-defined>
    <meta:user-defined meta:name="OVERHEIDop.versieInformatie"/>
  </office:meta>
</office:document-meta>
</file>