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3, Fazantenlaan 3, 3161T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8 juli 2026 een besluit genomen op de aanvraag met Z2026-00000173 voor Plaatsen dakkapel voorzijde aan de Fazantenlaan 3 op locatie, Fazantenlaan 3, 3161T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78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Betreft: Plaatsen dakkapel voorzijde aan de Fazantenlaan 3 [Z2026-00000173], Fazantenlaan 3, 3161TA Rhoon</meta:user-defined>
    <dc:language>nl</dc:language>
    <meta:user-defined meta:name="OVERHEIDop.locatietype/OVERHEIDop.gebiedsmarkering">Vlak</meta:user-defined>
    <meta:user-defined meta:name="DC.title">Kennisgeving besluit omgevingsvergunning Z2026-00000173, Fazantenlaan 3, 3161TA Rh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9</meta:user-defined>
    <meta:user-defined meta:name="OVERHEIDop.GmbID/DC.identifier">gmb-2026-337819</meta:user-defined>
    <meta:user-defined meta:name="OVERHEIDop.versieInformatie"/>
  </office:meta>
</office:document-meta>
</file>