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Eusteringenweg 8, 9409 TK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Eusteringenweg 8, 9409 TK Loon</text:span>
          </text:p>
            <text:p text:style-name="common-al">De gemeente Assen heeft een aanvraag voor een omgevingsvergunning ontvangen. De vergunning is aangevraagd voor het maken, hebben of veranderen van een uitweg aan de Eusteringenweg 8, 9409 TK Loo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78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62480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Eusteringenweg 8, 9409 TK Loo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18</meta:user-defined>
    <meta:user-defined meta:name="OVERHEIDop.GmbID/DC.identifier">gmb-2026-337818</meta:user-defined>
    <meta:user-defined meta:name="OVERHEIDop.versieInformatie"/>
  </office:meta>
</office:document-meta>
</file>