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het Mandaatbesluit van het college van burgemeester en wethouders en de burgemeester van Harderwijk inzake het Aanwijzingsbesluit elektronische kanalen publieke dienstverlening Harderwijk 2025</text:p>
      <text:section text:name="regeling_id1-3-2" text:style-name="regeling">
        <text:section text:name="aanhef_id1-3-2-1" text:style-name="aanhef">
          <text:section text:name="preambule_id1-3-2-1-1" text:style-name="preambule">
            <text:p text:style-name="al">Het college van burgemeester en wethouders van de gemeente Harderwijk en de burgemeester van de gemeente Harderwijk, ieder voor zover het hun bevoegdheid betreft;</text:p>
            <text:p text:style-name="al"/>
            <text:p text:style-name="al">gelezen het voorstel van afdeling Juridische Zaken Meerinzicht van 22 juni 2026, met kenmerk 02430000887432;</text:p>
            <text:list text:style-name="id1-3-2-1-1-4">
              <text:list-item text:style-override="id1-3-2-1-1-4-1">
                <text:number>-</text:number>
                <text:p text:style-name="al">gelet op afdeling 10.1.1. van de Algemene wet bestuursrecht;</text:p>
              </text:list-item>
              <text:list-item text:style-override="id1-3-2-1-1-4-2">
                <text:number>-</text:number>
                <text:p text:style-name="al">gelet op afdeling 2.3 van de Algemene wet bestuursrecht;</text:p>
              </text:list-item>
              <text:list-item text:style-override="id1-3-2-1-1-4-3">
                <text:number>-</text:number>
                <text:p text:style-name="al">gelet op het ‘Mandaatbesluit van de Raad inzake het Aanwijzingsbesluit elektronische kanalen publieke dienstverlening Harderwijk 2025’ (kenmerk h250097661);</text:p>
              </text:list-item>
            </text:list>
            <text:p text:style-name="al">overwegende dat het wenselijk is het mandaatbesluit van het college van burgemeester en wethouders en de burgemeester inzake het Aanwijzingsbesluit elektronische kanalen publieke dienstverlening Harderwijk 2025 te wijzigen teneinde volledig te voorzien in de beoogde ondermandatering aan de directeur Domein Bedrijfsvoering van Meerinzicht.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van het Mandaatbesluit van het college van burgemeester en wethouders en de burgemeester inzake het Aanwijzingsbesluit elektronische kanalen publieke dienstverlening Harderwijk 2025</text:p>
            <text:p text:style-name="al">Het ‘Mandaatbesluit van het college van burgemeester en wethouders en de burgemeester inzake het Aanwijzingsbesluit elektronische kanalen publieke dienstverlening Harderwijk 2025’ wordt als volgt gewijzigd:</text:p>
            <text:p text:style-name="al"/>
            <text:list text:style-name="id1-3-2-2-1-4">
              <text:list-item text:style-override="id1-3-2-2-1-4-1">
                <text:number>1.</text:number>
                <text:p text:style-name="al">
                <text:span text:style-name="nadrukondlijn">Artikel 3, eerste lid, wordt vervangen door:</text:span>
              </text:p>
              </text:list-item>
            </text:list>
            <text:p text:style-name="al">Het college en de burgemeester, ieder voor zover het hun bevoegdheid betreft, mandateren de bevoegdheid tot het wijzigen van het ‘Aanwijzingsbesluit elektronische kanalen publieke dienstverlening van het college van burgemeester en wethouders en de burgemeester van Harderwijk 2025’ en het stellen van nadere eisen aan het gebruik van deze elektronische kanalen aan de ADG en het bestuur van Meerinzicht met de mogelijkheid van ondermandaat aan de Directieraad van Meerinzicht en de directeur Domein Bedrijfsvoering van Meerinzicht. </text:p>
            <text:p text:style-name="al"/>
            <text:list text:style-name="id1-3-2-2-1-7">
              <text:list-item text:style-override="id1-3-2-2-1-7-1">
                <text:number>2.</text:number>
                <text:p text:style-name="al">
                <text:span text:style-name="nadrukondlijn">Artikel 3, tweede lid, wordt vervangen door:</text:span>
              </text:p>
              </text:list-item>
            </text:list>
            <text:p text:style-name="al">Het college verleent de ADG en het bestuur van Meerinzicht ondermandaat ten aanzien van de aan het college door de raad in het ‘Mandaatbesluit van de raad inzake het Aanwijzingsbesluit elektronische kanalen publieke dienstverlening van de raad van Harderwijk 2025’ gemandateerde bevoegdheid tot het wijzigen van het ‘Aanwijzingsbesluit elektronische kanalen publieke dienstverlening van de raad van Harderwijk 2025’ en het stellen van nadere eisen aan het gebruik van de elektronische kanalen, met de mogelijkheid van ondermandaat aan de Directieraad van Meerinzicht en aan de directeur Domein Bedrijfsvoering van Meerinzicht.</text:p>
          </text:section>
          <text:section text:name="artikel_id1-3-2-2-2" text:style-name="artikel">
            <text:p text:style-name="artikel_kop_titel"><text:span text:style-name="artikel_kop_label">ARTIKEL</text:span> <text:span text:style-name="artikel_kop_nr">II</text:span>  Inwerkingtreding</text:p>
            <text:p text:style-name="al">Dit wijzigingsbesluit treedt in werking op de eerste dag na bekendmaking. </text:p>
          </text:section>
        </text:section>
        <text:section text:name="regeling-sluiting_id1-3-2-3" text:style-name="regeling-sluiting">
          <text:section text:name="ondertekening_id1-3-2-3-1">
            <text:p><text:span text:style-name="functie">Aldus vastgesteld door het college van burgemeester en wethouders d.d. 7 juli 2026</text:span></text:p>
          </text:section>
          <text:section text:name="ondertekening_id1-3-2-3-2">
            <text:p><text:span text:style-name="functie"/></text:p>
            <text:p><text:span text:style-name="functie">de heer C. Klaassen </text:span></text:p>
            <text:p><text:span text:style-name="functie">loco-secretaris </text:span></text:p>
          </text:section>
          <text:section text:name="ondertekening_id1-3-2-3-3">
            <text:p><text:span text:style-name="functie"/></text:p>
            <text:p><text:span text:style-name="functie">de heer J. Joon</text:span></text:p>
            <text:p><text:span text:style-name="functie">burgemeester</text:span></text:p>
          </text:section>
          <text:section text:name="ondertekening_id1-3-2-3-4">
            <text:p><text:span text:style-name="functie"/></text:p>
            <text:p><text:span text:style-name="functie">en de burgemeester van de gemeente Harderwijk d.d. 7 juli 2026</text:span></text:p>
          </text:section>
          <text:section text:name="ondertekening_id1-3-2-3-5">
            <text:p><text:span text:style-name="functie"/></text:p>
            <text:p><text:span text:style-name="functie">De heer J. Joo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781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1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1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Harderwijk</meta:user-defined>
    <meta:user-defined meta:name="OVERHEIDop.Rubriek/DC.type">delegatie- of mandaatbesluit</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afdeling 2.3 van de Algemene wet bestuursrecht]|[1.0:c:BWBR0005537&amp;afdeling=2.3&amp;g=2026-01-01</meta:user-defined>
    <meta:user-defined meta:name="DC.source">Aanwijzingsbesluit elektronische kanalen publieke dienstverlening van het college van burgemeester en wethouders en de burgemeester van Harderwijk 2025]|[https://lokaleregelgeving.overheid.nl/CVDR754360/1</meta:user-defined>
    <meta:user-defined meta:name="DC.source">Mandaatbesluit van de raad inzake het Aanwijzingsbesluit elektronische kanalen publieke dienstverlening van de raad van Harderwijk 2025]|[https://lokaleregelgeving.overheid.nl/CVDR756893/1</meta:user-defined>
    <meta:user-defined meta:name="OVERHEIDop.referentienummer">02430000256851 / 02430000887417</meta:user-defined>
    <meta:user-defined meta:name="DCTERMS.alternative">Mandaatbesluit van het college van burgemeester en wethouders en de burgemeester inzake het Aanwijzingsbesluit elektronische kanalen publieke dienstverlening Harderwijk 2025</meta:user-defined>
    <dc:language>nl</dc:language>
    <meta:user-defined meta:name="OVERHEIDop.locatietype/OVERHEIDop.gebiedsmarkering">Gemeente</meta:user-defined>
    <meta:user-defined meta:name="DC.title">Mandaatbesluit van het college van burgemeester en wethouders en de burgemeester inzake het Aanwijzingsbesluit elektronische kanalen publieke dienstverlening Harderwijk 2025</meta:user-defined>
    <meta:user-defined meta:name="DCTERMS.W3CDTF/DCTERMS.available">2026-07-15</meta:user-defined>
    <meta:user-defined meta:name="DCTERMS.W3CDTF/OVERHEIDop.jaargang">2026</meta:user-defined>
    <meta:user-defined meta:name="OVERHEIDop.publicationIssue">337811</meta:user-defined>
    <meta:user-defined meta:name="OVERHEIDop.betreftRegeling">CVDR756896_2</meta:user-defined>
    <meta:user-defined meta:name="OVERHEIDop.GmbID/DC.identifier">gmb-2026-337811</meta:user-defined>
    <meta:user-defined meta:name="xs:date/OVERHEIDop.startdatum">2026-07-16</meta:user-defined>
    <meta:user-defined meta:name="OVERHEIDop.versieInformatie"/>
  </office:meta>
</office:document-meta>
</file>