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dode boom aan Smuddeweg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5 juli 2026 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1 dode boom op een perceel kadastraal bekend als gemeente Losser, sectie H, nummer 3395 aan de Smuddeweg in Losser, zaaknummer 0168Z202600306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3781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1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1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6003062</meta:user-defined>
    <dc:language>nl</dc:language>
    <meta:user-defined meta:name="OVERHEIDop.locatietype/OVERHEIDop.gebiedsmarkering">Weg</meta:user-defined>
    <meta:user-defined meta:name="DC.title">Aanvraag vergunning voor het kappen van 1 dode boom aan Smuddeweg te Losser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810</meta:user-defined>
    <meta:user-defined meta:name="OVERHEIDop.GmbID/DC.identifier">gmb-2026-337810</meta:user-defined>
    <meta:user-defined meta:name="OVERHEIDop.versieInformatie"/>
  </office:meta>
</office:document-meta>
</file>