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3 tijdelijke kantoorunits voor de duur van 1 jaar aan Laan van Fasna 18, 8171KH Vaassen (14351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3 tijdelijke kantoorunits voor de duur van 1 jaar aan Laan van Fasna 18, 8171KH Vaassen. </text:p>
            <text:p text:style-name="common-al">Datum aanvraag: 13-07-2026</text:p>
            <text:p text:style-name="common-al">Zaaknummer: 143517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780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519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3 tijdelijke kantoorunits voor de duur van 1 jaar aan Laan van Fasna 18, 8171KH Vaassen (1435173)</meta:user-defined>
    <meta:user-defined meta:name="DCTERMS.W3CDTF/DCTERMS.available">2026-07-15</meta:user-defined>
    <meta:user-defined meta:name="DCTERMS.W3CDTF/OVERHEIDop.jaargang">2026</meta:user-defined>
    <meta:user-defined meta:name="OVERHEIDop.publicationIssue">337809</meta:user-defined>
    <meta:user-defined meta:name="OVERHEIDop.GmbID/DC.identifier">gmb-2026-337809</meta:user-defined>
    <meta:user-defined meta:name="OVERHEIDop.versieInformatie"/>
  </office:meta>
</office:document-meta>
</file>