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Lekdijk 111 te Langerak, zaaknummer OMG-2026-0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text:span>
          </text:p>
            <text:p text:style-name="common-al">Burgemeester en wethouders van de gemeente Molenlanden maken ingevolge titel 4.1 van de Algemene wet bestuursrecht bekend dat de volgende omgevingsvergunning is ingetrokken op verzoek van de aanvrager op grond van artikel 5.40 lid 2 sub c van de Omgevingswet: </text:p>
            <text:p text:style-name="common-al">
            <text:span text:style-name="nadrukvet">Activiteit:</text:span>
          </text:p>
            <text:p text:style-name="common-al">Bouwen</text:p>
            <text:p text:style-name="common-al">Voor: het plaatsen van een pré-mantelzorgwoning in de achtertuin voor de duur van maximaal 10 jaar</text:p>
            <text:p text:style-name="common-al">Locatie: Lekdijk 111, Langerak</text:p>
            <text:p text:style-name="common-al">Ontvangstdatum verzoek intrekking omgevingsvergunning: 17 juni 2026</text:p>
            <text:p text:style-name="common-al">Geen bezwaar</text:p>
            <text:p text:style-name="common-al">Tegen de intrekking van een omgevingsvergunning kan op grond van de Algemene wet bestuursrecht geen bezwaarschrift worden ingediend.</text:p>
            <text:p text:style-name="last-al">Voor meer informatie over deze kennisgev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8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6-0043</meta:user-defined>
    <dc:language>nl</dc:language>
    <meta:user-defined meta:name="OVERHEIDop.locatietype/OVERHEIDop.gebiedsmarkering">Adres</meta:user-defined>
    <meta:user-defined meta:name="DC.title">Gemeente Molenlanden, ingetrokken omgevingsvergunning Lekdijk 111 te Langerak, zaaknummer OMG-2026-0043</meta:user-defined>
    <meta:user-defined meta:name="DCTERMS.W3CDTF/DCTERMS.available">2026-07-15</meta:user-defined>
    <meta:user-defined meta:name="DCTERMS.W3CDTF/OVERHEIDop.jaargang">2026</meta:user-defined>
    <meta:user-defined meta:name="OVERHEIDop.publicationIssue">337803</meta:user-defined>
    <meta:user-defined meta:name="OVERHEIDop.GmbID/DC.identifier">gmb-2026-337803</meta:user-defined>
    <meta:user-defined meta:name="OVERHEIDop.versieInformatie"/>
  </office:meta>
</office:document-meta>
</file>