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drijfsactiviteiten aan De Geer 3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De Geer 3, 4061 RP, Ophemert, Een melding Besluit activiteiten leefomgeving (Bal) is geaccepteerd voor een melding bedrijfsactiviteiten , ODR25175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7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7566</meta:user-defined>
    <dc:language>nl</dc:language>
    <meta:user-defined meta:name="OVERHEIDop.locatietype/OVERHEIDop.gebiedsmarkering">Adres</meta:user-defined>
    <meta:user-defined meta:name="DC.title">Melding voor bedrijfsactiviteiten aan De Geer 3 te Ophemer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78</meta:user-defined>
    <meta:user-defined meta:name="OVERHEIDop.GmbID/DC.identifier">gmb-2026-3378</meta:user-defined>
    <meta:user-defined meta:name="OVERHEIDop.versieInformatie"/>
  </office:meta>
</office:document-meta>
</file>