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de Hoochstraat 11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fundering, de kelder en dakbedekking, en het bouwkundig splitsen van het gebouw.</text:p>
            <text:p text:style-name="common-al">Besluit: verleend</text:p>
            <text:p text:style-name="common-al">Besluit verzonden op: 10-07-2026</text:p>
            <text:p text:style-name="common-al">Zaakadres: Pieter de Hoochstraat 11 1071ED Amsterdam</text:p>
            <text:p text:style-name="common-al">Zaaknummer: Z2026-008147</text:p>
            <text:p text:style-name="common-al">DSO-nummer: 20260220015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1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7</meta:user-defined>
    <meta:user-defined meta:name="DCTERMS.abstract">vernieuwen van de fundering, kelder, en dakbedekking, en het bouwkundig splitse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eter de Hoochstraat 11 1071ED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99</meta:user-defined>
    <meta:user-defined meta:name="OVERHEIDop.GmbID/DC.identifier">gmb-2026-337799</meta:user-defined>
    <meta:user-defined meta:name="OVERHEIDop.versieInformatie"/>
  </office:meta>
</office:document-meta>
</file>