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Lichtjesavond Broek op Langedijk 2026, Dorpsstraat 95, 1721 BC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Lichtjesavond Broek op Langedijk 2026</text:span></text:span></text:p>
            <text:p text:style-name="common-al">Datum activiteit:<text:span text:style-name="nadrukvet"><text:span text:style-name="nadrukondlijn">zaterdag 5 september van 20.00 uur tot 00.30 uur</text:span></text:span></text:p>
            <text:p text:style-name="common-al">Locatie: Dorpsstraat 95, 1721 BC Broek op Langedijk</text:p>
            <text:p text:style-name="common-al">Ontvangen op: 10-07-2026</text:p>
            <text:p text:style-name="common-al">Zaaknummer: 126552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juli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779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65523</meta:user-defined>
    <dc:language>nl</dc:language>
    <meta:user-defined meta:name="OVERHEIDop.locatietype/OVERHEIDop.gebiedsmarkering">Punt</meta:user-defined>
    <meta:user-defined meta:name="DC.title">Kennisgeving ontvangst aanvraag ontheffing artikel 35 Alcoholwet, Lichtjesavond Broek op Langedijk 2026, Dorpsstraat 95, 1721 BC Broek op Langed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97</meta:user-defined>
    <meta:user-defined meta:name="OVERHEIDop.GmbID/DC.identifier">gmb-2026-337797</meta:user-defined>
    <meta:user-defined meta:name="OVERHEIDop.versieInformatie"/>
  </office:meta>
</office:document-meta>
</file>