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Wijziging mandaatregeling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 bepaalde in de Gemeentewet en afdeling 10.1.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ndaatregister, behorende bij de Mandaatregeling gemeente Steenwijkerland, te wijzigen overeenkomstig de tabel die hoort bij dit 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7 juli 2026.</text:span></text:p>
          </text:section>
          <text:section text:name="ondertekening_id1-3-2-3-2">
            <text:p><text:span text:style-name="functie"/></text:p>
            <text:p><text:span text:style-name="functie">Burgermeester en wethouders van Steenwijkerland</text:span></text:p>
          </text:section>
          <text:section text:name="ondertekening_id1-3-2-3-3">
            <text:p><text:span text:style-name="functie"/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J.M. (Josée) Woertma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Burgemeester</text:span></text:p>
          </text:section>
          <text:section text:name="ondertekening_id1-3-2-3-7">
            <text:p><text:span text:style-name="functie"/></text:p>
            <text:p><text:span text:style-name="functie">H.K. (Erik) de Groot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cur">Toevoegen</text:span> in onderdeel Mandaat Algemeen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 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beoordelen en opstellen van het voornemen om een organisatie als enige serieuze gegadigde voor een begrotingssubsidie aan te merken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>
                  <text:p text:style-name="table_al">Team -en programmaleiders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77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.source">artikel 160, eerste lid, van de Gemeentewet]|[1.0:c:BWBR0005416&amp;artikel=160&amp;lid=1&amp;g=2022-01-01</meta:user-defined>
    <meta:user-defined meta:name="DC.source">Gemeentewet]|[1.0:c:BWBR0005416&amp;g=2023-0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94</meta:user-defined>
    <meta:user-defined meta:name="OVERHEIDop.betreftRegeling">CVDR638153_21</meta:user-defined>
    <meta:user-defined meta:name="OVERHEIDop.GmbID/DC.identifier">gmb-2026-337794</meta:user-defined>
    <meta:user-defined meta:name="xs:date/OVERHEIDop.startdatum">2026-07-16</meta:user-defined>
    <meta:user-defined meta:name="OVERHEIDop.versieInformatie"/>
  </office:meta>
</office:document-meta>
</file>