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dakkapellen aan de voorzijde en achterzijde, aan Floraweg 43, 6542K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dakkapellen aan de voorzijde en achterzijde aan Floraweg 43, 6542K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411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114</meta:user-defined>
    <meta:user-defined meta:name="DCTERMS.abstract">Betreft: Aanvraag op locatie Floraweg 43, 6542KB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groten van de dakkapellen aan de voorzijde en achterzijde, aan Floraweg 43, 6542KB Nijmegen</meta:user-defined>
    <meta:user-defined meta:name="OVERHEIDop.datumEindeReactietermijn">2026-09-03</meta:user-defined>
    <meta:user-defined meta:name="OVERHEIDop.terinzageleggingBG">https://jeleefomgeving.nl/inzien/001479179/d94f7d47-5e92-4ca1-829a-762833734fd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93</meta:user-defined>
    <meta:user-defined meta:name="OVERHEIDop.GmbID/DC.identifier">gmb-2026-337793</meta:user-defined>
    <meta:user-defined meta:name="OVERHEIDop.versieInformatie"/>
  </office:meta>
</office:document-meta>
</file>