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op het dak van de dakkapel in het achterdakvlak - Duivenvoordestraat 22 2341J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uivenvoordestraat 22 2341JE Oegstgeest - het plaatsen van een airco-unit op het dak van de dakkapel in het achterdakvlak (12-07-2026/ Z/26/24133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77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1339</meta:user-defined>
    <meta:user-defined meta:name="DCTERMS.abstract">het plaatsen van een airco-unit op het dak van de dakkapel in het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airco-unit op het dak van de dakkapel in het achterdakvlak - Duivenvoordestraat 22 2341JE Oegstgeest</meta:user-defined>
    <meta:user-defined meta:name="DCTERMS.W3CDTF/DCTERMS.available">2026-07-15</meta:user-defined>
    <meta:user-defined meta:name="DCTERMS.W3CDTF/OVERHEIDop.jaargang">2026</meta:user-defined>
    <meta:user-defined meta:name="OVERHEIDop.publicationIssue">337792</meta:user-defined>
    <meta:user-defined meta:name="OVERHEIDop.GmbID/DC.identifier">gmb-2026-337792</meta:user-defined>
    <meta:user-defined meta:name="OVERHEIDop.versieInformatie"/>
  </office:meta>
</office:document-meta>
</file>